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ECREATIEGEBIED DE HEIDE NABIJ DE DREEF 2 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estiVitaal op 28 oktober 2018 op de locatie recreatiegebied De Heide te Heerenveen (03-10-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15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5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5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RECREATIEGEBIED DE HEIDE NABIJ DE DREEF 2 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54</meta:user-defined>
    <meta:user-defined meta:name="OVERHEIDop.GmbID/DC.identifier">gmb-2018-212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Z 2</meta:user-defined>
    <meta:user-defined meta:name="OVERHEIDop.woonplaats">Heerenveen</meta:user-defined>
    <meta:user-defined meta:name="OVERHEIDop.straatnaam">De dr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16 550695</meta:user-defined>
    <meta:user-defined meta:name="OVERHEIDop.versieInformatie"/>
  </office:meta>
</office:document-meta>
</file>