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reslonglaan 20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spar (stamdiameter 59cm), staande in de achtertuin van het perceel Treslonglaan 204</text:p>
            <text:p text:style-name="common-al"/>
            <text:p text:style-name="common-al">Ons kenmerk: 20181917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reslonglaan 204 </text:p>
            <text:p text:style-name="tussenkopcur">
            <text:span text:style-name="nadrukvet">Ontvangstdatum aanvraag:</text:span>
          </text:p>
            <text:p text:style-name="common-al">2 okto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142</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42</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42</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Treslonglaan 20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142</meta:user-defined>
    <meta:user-defined meta:name="OVERHEIDop.GmbID/DC.identifier">gmb-2018-212142</meta:user-defined>
    <meta:user-defined meta:name="OVERHEID.TaxonomieBeleidsagenda/OVERHEID.category">Ruimte en infrastructuur | Organisatie en beleid</meta:user-defined>
    <meta:user-defined meta:name="DCTERMS.abstract">Het kappen van 1 spar (stamdiameter 59cm), staande in de achtertuin van het perceel Treslonglaan 204</meta:user-defined>
    <meta:user-defined meta:name="OVERHEIDop.referentienummer">201819170/691751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RR 20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536.907 449130.942</meta:user-defined>
    <meta:user-defined meta:name="OVERHEIDop.versieInformatie"/>
  </office:meta>
</office:document-meta>
</file>