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Scheendijk 13 /1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halet als vervanging van een woonark.</text:p>
            <text:p text:style-name="common-al">Datum verzonden: 3 oktober 2018</text:p>
            <text:p text:style-name="last-al">Dossiernummer: 180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3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buiten behandeling Scheendijk 13 /1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38</meta:user-defined>
    <meta:user-defined meta:name="OVERHEIDop.GmbID/DC.identifier">gmb-2018-212138</meta:user-defined>
    <meta:user-defined meta:name="OVERHEID.TaxonomieBeleidsagenda/OVERHEID.category">Ruimte en infrastructuur | Organisatie en beleid</meta:user-defined>
    <meta:user-defined meta:name="OVERHEIDop.referentienummer">180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78 465870</meta:user-defined>
    <meta:user-defined meta:name="OVERHEIDop.versieInformatie"/>
  </office:meta>
</office:document-meta>
</file>