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enstraat 3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aanbouw en het vergroten van de raampartijen op de begane grond en de eerste verdieping achtergevel.</text:p>
            <text:p text:style-name="common-al">Datum verzonden: 3 oktober 2018</text:p>
            <text:p text:style-name="common-al">Dossiernummer: 18055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13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3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3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enstraat 3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135</meta:user-defined>
    <meta:user-defined meta:name="OVERHEIDop.GmbID/DC.identifier">gmb-2018-212135</meta:user-defined>
    <meta:user-defined meta:name="OVERHEID.TaxonomieBeleidsagenda/OVERHEID.category">Ruimte en infrastructuur | Organisatie en beleid</meta:user-defined>
    <meta:user-defined meta:name="OVERHEIDop.referentienummer">180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R 32</meta:user-defined>
    <meta:user-defined meta:name="OVERHEIDop.woonplaats">Breukelen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45 465013</meta:user-defined>
    <meta:user-defined meta:name="OVERHEIDop.versieInformatie"/>
  </office:meta>
</office:document-meta>
</file>