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Vreelandseweg 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een eerder verleende vergunning.</text:p>
            <text:p text:style-name="common-al">Datum ontvangst: 2 oktober </text:p>
            <text:p text:style-name="last-al">Dossiernummer:180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Vreelandseweg 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1</meta:user-defined>
    <meta:user-defined meta:name="OVERHEIDop.GmbID/DC.identifier">gmb-2018-212131</meta:user-defined>
    <meta:user-defined meta:name="OVERHEID.TaxonomieBeleidsagenda/OVERHEID.category">Ruimte en infrastructuur | Organisatie en beleid</meta:user-defined>
    <meta:user-defined meta:name="OVERHEIDop.referentienummer">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6 476070</meta:user-defined>
    <meta:user-defined meta:name="OVERHEIDop.versieInformatie"/>
  </office:meta>
</office:document-meta>
</file>