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ventie- en handhavingsplan alcohol gemeente Eersel 2018-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de raad van deze gemeente op 25 september 2018 het ‘Preventie- en handhavingsplan alcohol gemeente Eersel 2018-2021’ heeft vastgesteld. Dit is beleid in de zin van artikel 4:81 van de Algemene wet bestuursrecht. De regelgeving kan worden ingezien in het gemeentehuis.</text:p>
            <text:p text:style-name="al">Gemeenten zijn sinds 2013 de belangrijkste uitvoerder van de Drank- en Horecawet (DHW). Eén van de voornaamste doelen van de DHW is het beschermen van jongeren tegen de schadelijke effecten die alcohol kan hebben op de gezondheid en de veiligheid. Om dit doel te bereiken schrijft de DHW voor dat gemeenten een preventie- en handhavingsplan moeten vaststellen.</text:p>
            <text:p text:style-name="al"/>
            <text:p text:style-name="al">Het preventie en handhavingsplan treedt in werking met ingang van de dag na bekendmaking. Per gelijke datum wordt het ‘Preventie- en Handhavingsplan Alcohol gemeente Eersel 2014-2018’ ingetrokken.</text:p>
          </text:section>
        </text:section>
        <text:section text:name="regeling-sluiting_id1-3-2-3" text:style-name="regeling-sluiting">
          <text:section text:name="ondertekening_id1-3-2-3-1">
            <text:p><text:span text:style-name="functie">Het preventie- en handhavingsplan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212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2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2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 gemeente Eersel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127</meta:user-defined>
    <meta:user-defined meta:name="OVERHEIDop.GmbID/DC.identifier">gmb-2018-212127</meta:user-defined>
    <meta:user-defined meta:name="OVERHEID.TaxonomieBeleidsagenda/OVERHEID.category">Zorg en gezondheid | Organisatie en beleid</meta:user-defined>
    <meta:user-defined meta:name="OVERHEID.Gemeente/DC.spatial">Eersel</meta:user-defined>
    <meta:user-defined meta:name="DC.source">artikel 4:81 van de Algemene wet bestuursrecht;1.0:c:BWBR0005537&amp;artikel=4%3A81&amp;g=2018-09-19</meta:user-defined>
    <meta:user-defined meta:name="OVERHEIDop.referentienummer">18.14153</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Preventie- en handhavingsplan alcohol Eersel|exb-2018-59417</meta:user-defined>
    <meta:user-defined meta:name="OVERHEID.EPSG28992/DC.spatial">149741 374251</meta:user-defined>
    <meta:user-defined meta:name="OVERHEIDop.versieInformatie"/>
  </office:meta>
</office:document-meta>
</file>