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Schuldsaneringsregeling natuurlijke personen uit de Faillissementswet (WSNP) en schuldhulpdienstverlening externe partijen Gemeente Zaanstad</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text:p>
            <text:p text:style-name="al"/>
            <text:p text:style-name="al">1. De artikelen 284 en 285 Faillissementswet;</text:p>
            <text:p text:style-name="al">2. Wet gemeentelijke schuldhulpverlening;</text:p>
            <text:p text:style-name="al">3. De Algemene wet bestuursrecht;</text:p>
            <text:p text:style-name="al">4. De Gemeentewet.</text:p>
            <text:p text:style-name="al"/>
            <text:p text:style-name="al"/>
            <text:p text:style-name="al">Overwegende dat: </text:p>
            <text:p text:style-name="al"/>
            <text:p text:style-name="al">Voor ondernemers in Zaanstad de schuldbemiddeling wordt verzorgd door externe private partijen omdat schuldbemiddeling aan ondernemers specifieke kennis vereist die niet intern aanwezig is,</text:p>
            <text:p text:style-name="al"/>
            <text:p text:style-name="al">Besluit vast te stellen:</text:p>
            <text:p text:style-name="al"/>
            <text:p text:style-name="al">Mandaatbesluit Schuldsaneringsregeling natuurlijke personen uit de Faillissementswet (WSNP) en schuldhulpdienstverlening externe partijen Gemeente Zaan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text:p>
            <text:list text:style-name="id1-3-2-2-1-2">
              <text:list-item text:style-override="id1-3-2-2-1-2">
                <text:number>1.1.</text:number>
                <text:p text:style-name="al">Het college verleent, zulks tot wederopzegging, mandaat aan de directie van de hieronder genoemde bedrijven voor  de bevoegdheid om namens het college verzoekschriften en verklaringen WSNP conform de artikelen 284 of 285 Faillissementswet op te stellen alsmede het tot stand brengen van een saneringskrediet en/ of een schuldbemiddeling, respectievelijk feitelijke handelingen te verrichten uit hoofde van deze bevoegdheden;</text:p>
              </text:list-item>
              <text:list-item text:style-override="id1-3-2-2-1-3">
                <text:number>1.2.</text:number>
                <text:p text:style-name="al">De directie van de hieronder genoemde bedrijven wordt het toegestaan ter zake van het vorenstaande mandaat, ondermandaat te verlenen. De besluiten tot het verlenen van ondermandaat worden schriftelijk vastgelegd en ter kennisname aan de mandaatgever gestuurd;</text:p>
              </text:list-item>
              <text:list-item text:style-override="id1-3-2-2-1-4">
                <text:number>1.3.</text:number>
                <text:p text:style-name="al">De gemandateerde bevoegdheid wordt uit naam en onder verantwoordelijkheid van het college uitgeoefend. </text:p>
              </text:list-item>
            </text:list>
            <text:p text:style-name="al"/>
            <text:p text:style-name="al">Lijst met bedrijven: </text:p>
            <text:list text:style-name="id1-3-2-2-1-7">
              <text:list-item text:style-override="id1-3-2-2-1-7-1">
                <text:number>1.</text:number>
                <text:p text:style-name="al">Okkerse en Schop Advocaten te Almere </text:p>
              </text:list-item>
              <text:list-item text:style-override="id1-3-2-2-1-7-2">
                <text:number>2.</text:number>
                <text:p text:style-name="al">BSMO Oxyz te Huizen </text:p>
              </text:list-item>
              <text:list-item text:style-override="id1-3-2-2-1-7-3">
                <text:number>3.</text:number>
                <text:p text:style-name="al">Menzing &amp; Partners te De Bilt</text:p>
              </text:list-item>
              <text:list-item text:style-override="id1-3-2-2-1-7-4">
                <text:number>4.</text:number>
                <text:p text:style-name="al">Raad en Mulder te Lettele;</text:p>
              </text:list-item>
              <text:list-item text:style-override="id1-3-2-2-1-7-5">
                <text:number>5.</text:number>
                <text:p text:style-name="al">Intova te Almere;</text:p>
              </text:list-item>
              <text:list-item text:style-override="id1-3-2-2-1-7-6">
                <text:number>6.</text:number>
                <text:p text:style-name="al">Tanger Advocaten te Velsen-Zuid;</text:p>
              </text:list-item>
              <text:list-item text:style-override="id1-3-2-2-1-7-7">
                <text:number>7.</text:number>
                <text:p text:style-name="al">Oxyz te Alkmaar;</text:p>
              </text:list-item>
              <text:list-item text:style-override="id1-3-2-2-1-7-8">
                <text:number>8.</text:number>
                <text:p text:style-name="al">Zuidweg en Partners te Hilversum. </text:p>
              </text:list-item>
            </text:list>
            <text:p text:style-name="al"/>
          </text:section>
          <text:section text:name="artikel_id1-3-2-2-2" text:style-name="artikel">
            <text:p text:style-name="artikel_kop_titel"><text:span text:style-name="artikel_kop_label">Artikel</text:span> <text:span text:style-name="artikel_kop_nr">2</text:span> Uitsluitingen</text:p>
            <text:p text:style-name="al">Dit mandaatbesluit is niet van toepassing op: </text:p>
            <text:list text:style-name="id1-3-2-2-2-3">
              <text:list-item text:style-override="id1-3-2-2-2-3">
                <text:number>a.</text:number>
                <text:p text:style-name="al">Zaken die politiek of bestuurlijk gevoelig liggen;</text:p>
              </text:list-item>
              <text:list-item text:style-override="id1-3-2-2-2-4">
                <text:number>b.</text:number>
                <text:p text:style-name="al">Zaken die beslissing vergen die zou afwijken van het tot dan toe door het gemeentebestuur gevoerde beleid;</text:p>
              </text:list-item>
              <text:list-item text:style-override="id1-3-2-2-2-5">
                <text:number>c.</text:number>
                <text:p text:style-name="al">Zaken die beslissingen vergen die leiden tot overschrijding van het voor deze beslissing(en) aan de gemandateerde beschikbaar staande budget;</text:p>
              </text:list-item>
              <text:list-item text:style-override="id1-3-2-2-2-6">
                <text:number>d.</text:number>
                <text:p text:style-name="al">Zaken die een besluit vergen waarvoor de aard van de bevoegdheid zich verzet tegen het nemen van een besluit krachtens mandaatbesluit.</text:p>
              </text:list-item>
            </text:list>
            <text:p text:style-name="al"/>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wordt met mandaat gelijkgesteld de verlening van volmacht en machtiging. </text:p>
            <text:p text:style-name="al"/>
            <text:p text:style-name="al">Dit besluit tot mandatering treedt in werking op de dag na publicatie en werkt terug tot 1 juli 2017. </text:p>
            <text:p text:style-name="al"/>
            <text:p text:style-name="al">Aldus besloten in de vergadering van het college van burgemeester en wethouders van de gemeente Zaanstad van 25 september 2018</text:p>
            <text:p text:style-name="al"/>
            <text:p text:style-name="al">Burgemeester en wethouders van Zaanstad, </text:p>
            <text:p text:style-name="al"/>
            <text:p text:style-name="al"/>
            <text:p text:style-name="al">De secretaris, </text:p>
            <text:p text:style-name="al">De burgemeest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212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2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2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chuldsaneringsregeling natuurlijke personen uit de Faillissementswet (WSNP) en schuldhulpdienstverlening externe partijen Gemeente Zaan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125</meta:user-defined>
    <meta:user-defined meta:name="OVERHEIDop.GmbID/DC.identifier">gmb-2018-212125</meta:user-defined>
    <meta:user-defined meta:name="OVERHEID.TaxonomieBeleidsagenda/OVERHEID.category">Bestuur | Organisatie en beleid</meta:user-defined>
    <meta:user-defined meta:name="OVERHEID.Gemeente/DC.spatial">Zaanstad</meta:user-defined>
    <meta:user-defined meta:name="DC.source">artikel 284 van de Faillissementswet;1.0:c:BWBR0001860&amp;artikel=284&amp;g=2018-09-19</meta:user-defined>
    <meta:user-defined meta:name="DC.source">artikel 285 van de Faillissementswet;1.0:c:BWBR0001860&amp;artikel=285&amp;g=2018-09-19</meta:user-defined>
    <meta:user-defined meta:name="DC.source">wet Wet gemeentelijke schuldhulpverlening;1.0:c:BWBR0031331&amp;g=2017-04-01</meta:user-defined>
    <meta:user-defined meta:name="DC.source">wet Gemeentewet;1.0:c:BWBR0005416&amp;g=2018-09-19</meta:user-defined>
    <meta:user-defined meta:name="OVERHEIDop.referentienummer">2018/31234</meta:user-defined>
    <meta:user-defined meta:name="DCTERMS.alternative">Mandaatbesluit Schuldsaneringsregeling natuurlijke personen uit de Faillissementswet (WSPN) en schuldhulpdienstverlening  externe partijen Gemeente Zaanstad</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10-08</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op.betreftRegeling">CVDR613131_1</meta:user-defined>
    <meta:user-defined meta:name="OVERHEIDop.versieInformatie"/>
  </office:meta>
</office:document-meta>
</file>