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choolstraat 2A2, 5151 HH, Drunen, kappen 5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sept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5 esdoorns aan de Schoolstraat 2A2 (Begraafplaats) in Drunen. De vergunning is verzonden op 28 september 2018 en bij de gemeente bekend onder nummer 5643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12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choolstraat 2A2, 5151 HH, Drunen, kappen 5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122</meta:user-defined>
    <meta:user-defined meta:name="OVERHEIDop.GmbID/DC.identifier">gmb-2018-212122</meta:user-defined>
    <meta:user-defined meta:name="OVERHEID.TaxonomieBeleidsagenda/OVERHEID.category">Ruimte en infrastructuur | Organisatie en beleid</meta:user-defined>
    <meta:user-defined meta:name="OVERHEIDop.referentienummer">564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H 2a 2</meta:user-defined>
    <meta:user-defined meta:name="OVERHEIDop.woonplaats">Drun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27 411078</meta:user-defined>
    <meta:user-defined meta:name="OVERHEIDop.versieInformatie"/>
  </office:meta>
</office:document-meta>
</file>