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– Alcoalaan, kadastraal K2863, Drunen, bouwen bedrijfsverzamelgebouw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6 september 2018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een bedrijfsverzamelgebouw en het aanleggen van een in- en uitrit aan de Alcoalaan kadastraal K2863 in Drunen. De vergunning is verzonden op 26 september 2018 en bij de gemeente bekend onder nummer 55723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211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1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1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Alcoalaan, kadastraal K2863, Drunen, bouwen bedrijfsverzamelgebouw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119</meta:user-defined>
    <meta:user-defined meta:name="OVERHEIDop.GmbID/DC.identifier">gmb-2018-212119</meta:user-defined>
    <meta:user-defined meta:name="OVERHEID.TaxonomieBeleidsagenda/OVERHEID.category">Ruimte en infrastructuur | Organisatie en beleid</meta:user-defined>
    <meta:user-defined meta:name="OVERHEIDop.referentienummer">557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W 2b</meta:user-defined>
    <meta:user-defined meta:name="OVERHEIDop.woonplaats">Drunen</meta:user-defined>
    <meta:user-defined meta:name="OVERHEIDop.straatnaam">Alcoa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494 411371</meta:user-defined>
    <meta:user-defined meta:name="OVERHEIDop.versieInformatie"/>
  </office:meta>
</office:document-meta>
</file>