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khovenseweg 4, 5257 NC, Hedikhuizen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8 sept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werktuigenberging aan de Bokhovenseweg 4 in Hedikhuizen. De vergunning is verzonden op 28 september 2018 en bij de gemeente bekend onder nummer 5500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11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khovenseweg 4, 5257 NC, Hedikhuizen, bouw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118</meta:user-defined>
    <meta:user-defined meta:name="OVERHEIDop.GmbID/DC.identifier">gmb-2018-212118</meta:user-defined>
    <meta:user-defined meta:name="OVERHEID.TaxonomieBeleidsagenda/OVERHEID.category">Ruimte en infrastructuur | Organisatie en beleid</meta:user-defined>
    <meta:user-defined meta:name="OVERHEIDop.referentienummer">55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C 4</meta:user-defined>
    <meta:user-defined meta:name="OVERHEIDop.woonplaats">Hedikhuizen</meta:user-defined>
    <meta:user-defined meta:name="OVERHEIDop.straatnaam">Bokhoven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97 416543</meta:user-defined>
    <meta:user-defined meta:name="OVERHEIDop.versieInformatie"/>
  </office:meta>
</office:document-meta>
</file>