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Hoeven 56, 5254 JX, Haarsteeg, bouw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september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berging met een overkapping aan De Hoeven 56 in Haarsteeg. De aanvraag is bij de gemeente bekend onder nummer 5664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11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56, 5254 JX, Haarsteeg, bouwen berging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114</meta:user-defined>
    <meta:user-defined meta:name="OVERHEIDop.GmbID/DC.identifier">gmb-2018-212114</meta:user-defined>
    <meta:user-defined meta:name="OVERHEID.TaxonomieBeleidsagenda/OVERHEID.category">Ruimte en infrastructuur | Organisatie en beleid</meta:user-defined>
    <meta:user-defined meta:name="OVERHEIDop.referentienummer">566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X 56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48 413145</meta:user-defined>
    <meta:user-defined meta:name="OVERHEIDop.versieInformatie"/>
  </office:meta>
</office:document-meta>
</file>