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j Munkweg 2, 2131 RW Hoofddorp, Stichting 't Kabouterhuis, het tijdelijk plaatsen van een portocabin (voor een periode tot 31 december 2019) op de locatie Kaj Munkweg 2 te Hoofddorp, datum besluit: 29-08-2018 (datum besluit is datum bekendmaking), zaak 7867031, OLO-nummer: 3551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1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1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1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 Munkweg 2, 2131 RW Hoofddorp, Stichting 't Kabouterhuis, het tijdelijk plaatsen van een portocabin (voor een periode tot 31 december 2019) op de locatie Kaj Munkweg 2 te Hoofddorp, datum besluit: 29-08-2018 (datum besluit is datum bekendmaking), zaak 7867031, OLO-nummer: 3551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113</meta:user-defined>
    <meta:user-defined meta:name="OVERHEIDop.GmbID/DC.identifier">gmb-2018-2121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2</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66 480466</meta:user-defined>
    <meta:user-defined meta:name="OVERHEIDop.versieInformatie"/>
  </office:meta>
</office:document-meta>
</file>