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grotin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45491</text:p>
            <text:p text:style-name="common-al"/>
            <text:p text:style-name="common-al">Burgemeester en wethouders van Aalsmeer hebben de gemeenteraad de ontwerpbegroting 2019 Aalsmeer aangeboden. Zij stellen de raad voor de geraamde gemeentelijke lasten en baten voor 2019 vast te stellen.</text:p>
            <text:p text:style-name="tussenkopcur">
            <text:span text:style-name="nadrukvet">Inzage vanaf 8 oktober tot en met 31 oktober 2018</text:span>
          </text:p>
            <text:p text:style-name="common-al">De ontwerpbegroting is als bijlage bij deze bekendmaking opgenomen. U kunt de ontwerpbegroting ook inzien bij de balie  in het gemeentehuis, Raadhuisplein 1 in Aalsmeer. De actuele openingstijden vindt u op <text:a xlink:href="https://www.aalsmeer.nl/bestuur-organisatie/publicatie/organisatie_contact-en-openingstijden" xlink:type="simple">deze webpagina van gemeente Aalsmeer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11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grot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12</meta:user-defined>
    <meta:user-defined meta:name="OVERHEIDop.GmbID/DC.identifier">gmb-2018-212112</meta:user-defined>
    <meta:user-defined meta:name="OVERHEID.TaxonomieBeleidsagenda/OVERHEID.category">Financiën | Organisatie en beleid</meta:user-defined>
    <meta:user-defined meta:name="OVERHEID.Gemeente/DC.spatial">Aalsmeer</meta:user-defined>
    <meta:user-defined meta:name="DC.source">artikel 190 van de Gemeentewet;1.0:c:BWBR0005416&amp;artikel=190&amp;g=2018-09-19</meta:user-defined>
    <meta:user-defined meta:name="OVERHEIDop.referentienummer">Z-2018/04549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externeBijlage">Ontwerpbegroting|exb-2018-59416</meta:user-defined>
    <meta:user-defined meta:name="OVERHEIDop.versieInformatie"/>
  </office:meta>
</office:document-meta>
</file>