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oog 4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9</text:p>
            <text:p text:style-name="common-al">Aangevraagd op 29 september 2018</text:p>
            <text:p text:style-name="common-al">het realiseren van een kapsalon in een gedeelte van de nog te bouwen gar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111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boog 4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111</meta:user-defined>
    <meta:user-defined meta:name="OVERHEIDop.GmbID/DC.identifier">gmb-2018-212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J 45</meta:user-defined>
    <meta:user-defined meta:name="OVERHEIDop.woonplaats">Den Dungen</meta:user-defined>
    <meta:user-defined meta:name="OVERHEIDop.straatnaam">Kruisboo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97 409019</meta:user-defined>
    <meta:user-defined meta:name="OVERHEIDop.versieInformatie"/>
  </office:meta>
</office:document-meta>
</file>