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Straatweg 27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oorvoeren van interne wijzigingen van het voorhuis van een woonboerderij.</text:p>
            <text:p text:style-name="common-al">Datum ontvangst: 1 oktober 2018</text:p>
            <text:p text:style-name="last-al">Dossiernummer: 1808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1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Straatweg 27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10</meta:user-defined>
    <meta:user-defined meta:name="OVERHEIDop.GmbID/DC.identifier">gmb-2018-212110</meta:user-defined>
    <meta:user-defined meta:name="OVERHEID.TaxonomieBeleidsagenda/OVERHEID.category">Ruimte en infrastructuur | Organisatie en beleid</meta:user-defined>
    <meta:user-defined meta:name="OVERHEIDop.referentienummer">180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G 27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96 464208</meta:user-defined>
    <meta:user-defined meta:name="OVERHEIDop.versieInformatie"/>
  </office:meta>
</office:document-meta>
</file>