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ing beslistermijn voor een omgevingsvergunning Groeneweg      2 , Oud Zui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vangen van een mestzak</text:p>
            <text:p text:style-name="common-al">Datum verzonden: 180634</text:p>
            <text:p text:style-name="last-al">Dossiernummer: 180634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12104</text:span><text:line-break/><text:date style:data-style-name="dag" text:fixed="true" text:date-value="2018-10-05"/><text:line-break/><text:date style:data-style-name="jaar" text:fixed="true" text:date-value="2018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104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104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voor een omgevingsvergunning Groeneweg      2 , Oud Zui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5</meta:user-defined>
    <meta:user-defined meta:name="OVERHEIDop.publicationIssue">212104</meta:user-defined>
    <meta:user-defined meta:name="OVERHEIDop.GmbID/DC.identifier">gmb-2018-212104</meta:user-defined>
    <meta:user-defined meta:name="OVERHEID.TaxonomieBeleidsagenda/OVERHEID.category">Ruimte en infrastructuur | Organisatie en beleid</meta:user-defined>
    <meta:user-defined meta:name="OVERHEIDop.referentienummer">1806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11AT 2</meta:user-defined>
    <meta:user-defined meta:name="OVERHEIDop.woonplaats">Oud Zuilen</meta:user-defined>
    <meta:user-defined meta:name="OVERHEIDop.straatnaam">Groeneweg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3622 459979</meta:user-defined>
    <meta:user-defined meta:name="OVERHEIDop.versieInformatie"/>
  </office:meta>
</office:document-meta>
</file>