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werpbesluit aanvraag omgevingsvergunning voor het brandveilig in gebruik nemen van een buitenschoolse opvang op het perceel Pieter Grootstraat 17 te De Goor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anuari 2018 een ontwerpbesluit genomen op de aanvraag met zaaknummer 2017-HZ-0498 voor een omgevingsvergunning voor het brandveilig in gebruik nemen van een buitenschoolse opvang op locatie Pieter Grootstraat 17 te De Goorn. In het ontwerpbesluit wordt de vergunning verleend. Het besluit betreft:</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ontwerpbesluit en de bijbehorende stukken liggen ter inzage op het gemeentehuis. De inzageperiode is 6 weken en start op 5 februari 2018.</text:p>
            <text:p text:style-name="common-al">
            <text:span text:style-name="nadrukvet">Zienswijze</text:span>
          </text:p>
            <text:p text:style-name="last-al">Tijdens de genoemde termijn (6 weken) kan door iedereen schriftelijk zienswijzen worden ingediend bij burgemeester en wethouders, Postbus 21, 1633 ZG Avenhorn. Tijdens dezelfde periode kunt u ook mondelinge zienswijzen inbrengen tegen de ontwerpbeschik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1210</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10</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10</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werpbesluit aanvraag omgevingsvergunning voor het brandveilig in gebruik nemen van een buitenschoolse opvang op het perceel Pieter Grootstraat 17 te De G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1210</meta:user-defined>
    <meta:user-defined meta:name="OVERHEIDop.GmbID/DC.identifier">gmb-2018-21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8KS 17</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052 515743</meta:user-defined>
    <meta:user-defined meta:name="OVERHEID.EPSG28992/DC.spatial">125047.12 515751.8</meta:user-defined>
    <meta:user-defined meta:name="OVERHEIDop.versieInformatie"/>
  </office:meta>
</office:document-meta>
</file>