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bestaande beschoeiing, Omgeving Groenelaan (Sectie L nr. 3780), Amstelveen - Zaaknummer Z-2017/056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7 december 2017</text:span>
          </text:p>
            <text:p text:style-name="common-al">Het vervangen van bestaande beschoeiing.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bestaande beschoeiing, Omgeving Groenelaan (Sectie L nr. 3780), Amstelveen - Zaaknummer Z-2017/056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21</meta:user-defined>
    <meta:user-defined meta:name="OVERHEIDop.GmbID/DC.identifier">gmb-2018-2121</meta:user-defined>
    <meta:user-defined meta:name="OVERHEID.TaxonomieBeleidsagenda/OVERHEID.category">Ruimte en infrastructuur | Organisatie en beleid</meta:user-defined>
    <meta:user-defined meta:name="OVERHEIDop.referentienummer">Z-2017/056528</meta:user-defined>
    <meta:user-defined meta:name="DCTERMS.abstract">Het vervangen van bestaande beschoeiing.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S 294</meta:user-defined>
    <meta:user-defined meta:name="OVERHEIDop.woonplaats">Amstelveen</meta:user-defined>
    <meta:user-defined meta:name="OVERHEIDop.straatnaam">In de Wolk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4 478327</meta:user-defined>
    <meta:user-defined meta:name="OVERHEIDop.versieInformatie"/>
  </office:meta>
</office:document-meta>
</file>