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straatweg 127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wijziging op een al eerder verleende vergunning, Het aanpassen van de indeling van de achtergevel en aanpassen van het laad-en losperron.</text:p>
            <text:p text:style-name="common-al">Datum verzonden: 1 oktober 2018</text:p>
            <text:p text:style-name="common-al">Dossiernummer: 18072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209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9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9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ksstraatweg 127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098</meta:user-defined>
    <meta:user-defined meta:name="OVERHEIDop.GmbID/DC.identifier">gmb-2018-212098</meta:user-defined>
    <meta:user-defined meta:name="OVERHEID.TaxonomieBeleidsagenda/OVERHEID.category">Ruimte en infrastructuur | Organisatie en beleid</meta:user-defined>
    <meta:user-defined meta:name="OVERHEIDop.referentienummer">1807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B 127</meta:user-defined>
    <meta:user-defined meta:name="OVERHEIDop.woonplaats">Loenen aan de Vecht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89 469185</meta:user-defined>
    <meta:user-defined meta:name="OVERHEIDop.versieInformatie"/>
  </office:meta>
</office:document-meta>
</file>