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an Balverenlaan 6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8 een besluit genomen op de aanvraag met zaaknummer HOV-18-1459 voor het uitbouwen van een woning op locatie Van Balverenlaan 6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5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209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an Balverenlaan 6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2094</meta:user-defined>
    <meta:user-defined meta:name="OVERHEIDop.GmbID/DC.identifier">gmb-2018-212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PA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302 433161</meta:user-defined>
    <meta:user-defined meta:name="OVERHEIDop.versieInformatie"/>
  </office:meta>
</office:document-meta>
</file>