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Hoog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8</text:p>
            <text:p text:style-name="common-al">Aangevraagd op 27 september 2018</text:p>
            <text:p text:style-name="common-al">het aanpassen van de grens van het bouwvlak en aanpassing bebouw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09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og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093</meta:user-defined>
    <meta:user-defined meta:name="OVERHEIDop.GmbID/DC.identifier">gmb-2018-21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V 8</meta:user-defined>
    <meta:user-defined meta:name="OVERHEIDop.woonplaats">Sint-Michielsgestel</meta:user-defined>
    <meta:user-defined meta:name="OVERHEIDop.straatnaam">Verlengde 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10 407771</meta:user-defined>
    <meta:user-defined meta:name="OVERHEIDop.versieInformatie"/>
  </office:meta>
</office:document-meta>
</file>