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rholm 22, 2133 HL, plaatsen van een dakkapel aan de achterzijde van de woning, verzenddatum 02-10-2018, zaaknummer 2802253, olonummer 3903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9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Norholm 22, 2133 HL, plaatsen van een dakkapel aan de achterzijde van de woning, verzenddatum 02-10-2018, zaaknummer 2802253, olonummer 3903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92</meta:user-defined>
    <meta:user-defined meta:name="OVERHEIDop.GmbID/DC.identifier">gmb-2018-212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HL 20</meta:user-defined>
    <meta:user-defined meta:name="OVERHEIDop.woonplaats">Hoofddorp</meta:user-defined>
    <meta:user-defined meta:name="OVERHEIDop.straatnaam">Nor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65 480792</meta:user-defined>
    <meta:user-defined meta:name="OVERHEIDop.versieInformatie"/>
  </office:meta>
</office:document-meta>
</file>