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Nieuw-Vennep, Hoofdweg 1401, 2152 LJ, plaatsen van handelsreclame en het plaatsen van tuinmeubilair, verzenddatum 02-10-2018, zaaknummer 2807641, olonummer 391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9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Nieuw-Vennep, Hoofdweg 1401, 2152 LJ, plaatsen van handelsreclame en het plaatsen van tuinmeubilair, verzenddatum 02-10-2018, zaaknummer 2807641, olonummer 3914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91</meta:user-defined>
    <meta:user-defined meta:name="OVERHEIDop.GmbID/DC.identifier">gmb-2018-212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K 1119a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91 475947</meta:user-defined>
    <meta:user-defined meta:name="OVERHEIDop.versieInformatie"/>
  </office:meta>
</office:document-meta>
</file>