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05, 2136 LK, renoveren van de gevel en het realiseren van groot onderhoud, 02-10-2018, zaaknummer 2820759, olonummer 3944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9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Spieringweg 905, 2136 LK, renoveren van de gevel en het realiseren van groot onderhoud, 02-10-2018, zaaknummer 2820759, olonummer 3944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0</meta:user-defined>
    <meta:user-defined meta:name="OVERHEIDop.GmbID/DC.identifier">gmb-2018-212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 905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41 482038</meta:user-defined>
    <meta:user-defined meta:name="OVERHEIDop.versieInformatie"/>
  </office:meta>
</office:document-meta>
</file>