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osthuisstraat 7G en H te Tegelen</text:span>
          </text:p>
            <text:p text:style-name="common-al">Voor het veranderen van een bovenwoning in 2 appartementen</text:p>
            <text:p text:style-name="common-al">Verzonden op <text:span text:style-name="nadrukvet">16 januari 2018</text:span></text:p>
            <text:p text:style-name="common-al">Kenmerk 122292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0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09</meta:user-defined>
    <meta:user-defined meta:name="OVERHEIDop.GmbID/DC.identifier">gmb-2018-2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X 86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25.44 372821.32</meta:user-defined>
    <meta:user-defined meta:name="OVERHEID.EPSG28992/DC.spatial">207128.44 372819.62</meta:user-defined>
    <meta:user-defined meta:name="OVERHEIDop.versieInformatie"/>
  </office:meta>
</office:document-meta>
</file>