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N 1326, bouwen van een loods voor containeropslag, 02-10-2018, zaaknummer 2820778, olonummer 3887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08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8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8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kavel HLM03 AN 1326, bouwen van een loods voor containeropslag, 02-10-2018, zaaknummer 2820778, olonummer 38878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089</meta:user-defined>
    <meta:user-defined meta:name="OVERHEIDop.GmbID/DC.identifier">gmb-2018-212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PK 13</meta:user-defined>
    <meta:user-defined meta:name="OVERHEIDop.woonplaats">Nieuw-Vennep</meta:user-defined>
    <meta:user-defined meta:name="OVERHEIDop.straatnaam">Pon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96 474241</meta:user-defined>
    <meta:user-defined meta:name="OVERHEIDop.versieInformatie"/>
  </office:meta>
</office:document-meta>
</file>