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uitbreiden van de functie met 'cultuur en ontspanning' en 'sport' , Belcrumweg/Industriekade/Minister Kanstraat/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1</text:p>
            <text:p text:style-name="common-al">
            <text:span text:style-name="nadrukvet">Ingekomen:</text:span> 27-09-2018</text:p>
            <text:p text:style-name="common-al">
            <text:span text:style-name="nadrukvet">Locatie:</text:span> Belcrumweg/Industriekade/Minister Kanstraat/Speelhuislaan Breda</text:p>
            <text:p text:style-name="common-al">
            <text:span text:style-name="nadrukvet">Projectomschrijving:</text:span> het tijdelijk uitbreiden van de functie met 'cultuur en ontspanning' en 'sport'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08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uitbreiden van de functie met 'cultuur en ontspanning' en 'sport' , Belcrumweg/Industriekade/Minister Kanstraat/Speelhuis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7</meta:user-defined>
    <meta:user-defined meta:name="OVERHEIDop.GmbID/DC.identifier">gmb-2018-212087</meta:user-defined>
    <meta:user-defined meta:name="OVERHEID.TaxonomieBeleidsagenda/OVERHEID.category">Ruimte en infrastructuur | Organisatie en beleid</meta:user-defined>
    <meta:user-defined meta:name="DCTERMS.abstract">het tijdelijk uitbreiden van de functie met 'cultuur en ontspanning' en 'sport'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D 10 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8.58 401294.412</meta:user-defined>
    <meta:user-defined meta:name="OVERHEIDop.versieInformatie"/>
  </office:meta>
</office:document-meta>
</file>