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83, 2133 BK, renoveren wijk Sparresholm en het vervangen van een deel van de laanbeplanting, 02-10-2018, zaaknummer 2821006, olonummer 3944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8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parresholm 83, 2133 BK, renoveren wijk Sparresholm en het vervangen van een deel van de laanbeplanting, 02-10-2018, zaaknummer 2821006, olonummer 3944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6</meta:user-defined>
    <meta:user-defined meta:name="OVERHEIDop.GmbID/DC.identifier">gmb-2018-212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K 83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28 480479</meta:user-defined>
    <meta:user-defined meta:name="OVERHEIDop.versieInformatie"/>
  </office:meta>
</office:document-meta>
</file>