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Panhuisstraat 41 t/m 65 (oneven), Vijverhofstraat 1 t/m 35 (oneven) en Vijverhofstraat 37 t/m 61 (oneven)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in het kader van de Wet algemene bepalingen omgevingsrecht de volgende omgevingsvergunning is verleend:</text:p>
            <text:p text:style-name="common-al"/>
            <text:p text:style-name="common-al">
            <text:span text:style-name="nadrukvet">Panhuisstraat 41 t/m 65 (oneven), Vijverhofstraat 1 t/m 35 (oneven) en Vijverhofstraat 37 t/m 61 (oneven) te Venlo</text:span>
          </text:p>
            <text:p text:style-name="common-al">Voor het veranderen van drie entrees</text:p>
            <text:p text:style-name="common-al">Verzonden op 3 oktober 2018</text:p>
            <text:p text:style-name="common-al">Kenmerk 1370707</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12085</text:span><text:line-break/><text:date style:data-style-name="dag" text:fixed="true" text:date-value="2018-10-08"/><text:line-break/><text:date style:data-style-name="jaar" text:fixed="true" text:date-value="2018-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2085</text:span><text:date style:data-style-name="nicedate" text:fixed="true" text:date-value="2018-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2085</text:span><text:date style:data-style-name="nicedate" text:fixed="true" text:date-value="2018-10-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 Panhuisstraat 41 t/m 65 (oneven), Vijverhofstraat 1 t/m 35 (oneven) en Vijverhofstraat 37 t/m 61 (oneven) te Venl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8</meta:user-defined>
    <meta:user-defined meta:name="OVERHEIDop.publicationIssue">212085</meta:user-defined>
    <meta:user-defined meta:name="OVERHEIDop.GmbID/DC.identifier">gmb-2018-21208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13TV 37</meta:user-defined>
    <meta:user-defined meta:name="OVERHEID.PostcodeHuisnummer/OVERHEIDop.postcodeHuisnummer">5913TM 41</meta:user-defined>
    <meta:user-defined meta:name="OVERHEID.PostcodeHuisnummer/OVERHEIDop.postcodeHuisnummer">5913TV 1</meta:user-defined>
    <meta:user-defined meta:name="OVERHEIDgvop.Informatietype/DC.type">Beschikkingen | afhandeling</meta:user-defined>
    <meta:user-defined meta:name="OVERHEID.Gemeente/OVERHEID.authority">Venlo</meta:user-defined>
    <meta:user-defined meta:name="OVERHEID.Gemeente/DCTERMS.publisher">Venlo</meta:user-defined>
    <meta:user-defined meta:name="OVERHEID.EPSG28992/DC.spatial">209959.62 375371.63</meta:user-defined>
    <meta:user-defined meta:name="OVERHEID.EPSG28992/DC.spatial">209994.23 375352.52</meta:user-defined>
    <meta:user-defined meta:name="OVERHEID.EPSG28992/DC.spatial">209967.78 375480.12</meta:user-defined>
    <meta:user-defined meta:name="OVERHEIDop.versieInformatie"/>
  </office:meta>
</office:document-meta>
</file>