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4, 2134 CC, verhogen van de kap en het plaatsen van een dakkapel, 02-10-2018, zaaknummer 2821849, olonummer 3938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8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athonstraat 24, 2134 CC, verhogen van de kap en het plaatsen van een dakkapel, 02-10-2018, zaaknummer 2821849, olonummer 3938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82</meta:user-defined>
    <meta:user-defined meta:name="OVERHEIDop.GmbID/DC.identifier">gmb-2018-212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24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85 479953</meta:user-defined>
    <meta:user-defined meta:name="OVERHEIDop.versieInformatie"/>
  </office:meta>
</office:document-meta>
</file>