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gemeente Rijswijk 2018</text:p>
      <text:section text:name="regeling_id1-3-2" text:style-name="regeling">
        <text:section text:name="aanhef_id1-3-2-1" text:style-name="aanhef">
          <text:section text:name="preambule_id1-3-2-1-1" text:style-name="preambule">
            <text:p text:style-name="al">besluit van het college van burgemeester en wethouders d.d. 23 januari 2018, houdende vaststelling van het aanwijzingsbesluit parkeerbelastingen 2018 gemeente Rijswijk.</text:p>
            <text:p text:style-name="al"/>
            <text:p text:style-name="al">Gelet op afdeling V van de Verordening parkeerregulering en parkeerbelastingen Rijswijk en artikel 225 van de Gemeentewet;</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I. aan te wijzen de plaatsen op de openbare weg waar, de tijdstippen en de wijze waarop tegen betaling van parkeerbelastingen als bedoeld in artikel 11, onderdeel a en b van de Verordening parkeerregulering en parkeerbelastingen Rijswijk mag worden geparkeerd zoals vermeld in de bij dit besluit behorende bijlage 1 “plaats, tijdstip en wijze van betaald parkeren” en op de bij dit besluit behorende kaarten met registratienummers </text:p>
              <text:p text:style-name="al">• Zone 1:  17.070360</text:p>
              <text:p text:style-name="al">• Zone 1a:  17.070368</text:p>
              <text:p text:style-name="al">• Zone 1b:  17.070370</text:p>
              <text:p text:style-name="al">• Zone 1c: 17.070371</text:p>
              <text:p text:style-name="al">• Zone 2: 17.070373</text:p>
              <text:p text:style-name="al">• Zone 2a 17.070374</text:p>
              <text:p text:style-name="al">• Zone 3  17.070375</text:p>
              <text:p text:style-name="al">• Zone 3a 17.070384 </text:p>
              <text:p text:style-name="al">• Zone 4 17.125814 17.070448</text:p>
              <text:p text:style-name="al">• Zone 4a  17.070387 </text:p>
              <text:p text:style-name="al">• Zone 4b 17.070388</text:p>
              <text:p text:style-name="al">• Zone 4c 17.125815</text:p>
              <text:p text:style-name="al">• Zone 4d 17.071074</text:p>
              <text:p text:style-name="al">• Zone 5 17.070390  17.070450</text:p>
              <text:p text:style-name="al">• Zone 5a 17.070392</text:p>
              <text:p text:style-name="al"/>
              <text:p text:style-name="al">II. de plaatsen op de voor het openbaar verkeer openstaande weg als vermeld in de overeenkomst met Vesteda, kenmerk 17.054212 waar tegen betaling van parkeerbelastingen als bedoeld in artikel 11, onderdeel a en b van de Verordening parkeerregulering en parkeerbelastingen Rijswijk mag worden geparkeerd vast te stellen zoals vermeld in de bij dit besluit behorende bijlage 1 “plaats, tijdstip en wijze van betaald parkeren” en op de bij dit besluit behorende kaart met registratienummer 17.070372;</text:p>
              <text:p text:style-name="al"/>
              <text:p text:style-name="al">III. voor de onder II genoemde plaatsen de tijdstippen en de wijze waarop tegen betaling van parkeerbelastingen als bedoeld in artikel 11, onderdeel a en b van de Verordening parkeerregulering en parkeerbelastingen Rijswijk mag worden geparkeerd vast te stellen zoals vermeld in de bij dit besluit behorende bijlage 2 “plaats, tijdstip en wijze van betaald parkeren op de voor het openbaar verkeer openstaande weg”;</text:p>
              <text:p text:style-name="al"/>
              <text:p text:style-name="al">IV. dat dit besluit in werking treedt met ingang van 4 februari 2018;</text:p>
              <text:p text:style-name="al"/>
              <text:p text:style-name="al">V. dat bij inwerkingtreding van dit besluit, alle eerder genomen besluiten vervallen waarin zijn aangewezen de plaatsen waar en de tijdstippen waarop tegen betaling of met een vergunning mag worden geparkeerd, met dien verstande dat zij van toepassing blijven op de belastbare en strafbare feiten die zich tijdens hun werkingsperiode hebben voorgedaan;</text:p>
              <text:p text:style-name="al"/>
              <text:p text:style-name="al">Aldus vastgesteld door burgemeester en wethouders van de gemeente Rijswijk op 23 januari 2018.</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Rijswijk,</text:span></text:p>
            <text:p><text:span text:style-name="functie">de secretaris,</text:span></text:p>
            <text:p><text:span text:style-name="functie">drs. M. Middendorp MPC </text:span></text:p>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20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08</meta:user-defined>
    <meta:user-defined meta:name="OVERHEIDop.GmbID/DC.identifier">gmb-2018-2120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Rijswijk</meta:user-defined>
    <meta:user-defined meta:name="DC.source">artikel 225 van de Gemeentewet;1.0:c:BWBR0005416&amp;artikel=225&amp;g=2018-01-01</meta:user-defined>
    <meta:user-defined meta:name="OVERHEIDop.referentienummer">Corsanummer 17.122777</meta:user-defined>
    <meta:user-defined meta:name="DCTERMS.abstract">vaststelling Aanwijzingsbesluit parkeerbelastingen 2018 gemeente Rijswijk</meta:user-defined>
    <meta:user-defined meta:name="DCTERMS.alternative">Aanwijzingsbesluit parkeerbelastingen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2-04</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op.betreftRegeling">CVDR607692_1</meta:user-defined>
    <meta:user-defined meta:name="OVERHEIDop.externeBijlage">Bijlage 1 Aanwijzingsbesluit parkeerbelastingen|exb-2018-5422</meta:user-defined>
    <meta:user-defined meta:name="OVERHEIDop.externeBijlage">Bijlage 2 Aanwijzingsbesluit parkeerbelastingen|exb-2018-5423</meta:user-defined>
    <meta:user-defined meta:name="OVERHEIDop.versieInformatie"/>
  </office:meta>
</office:document-meta>
</file>