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weg 1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781</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het exploiteren van een pizzeria-grill</text:p>
            <text:p text:style-name="common-al">
            <text:span text:style-name="nadrukvet">Locatie: Spuiweg 100 Dordrecht</text:span>
          </text:p>
            <text:p text:style-name="common-al">Datum besluit: 28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07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weg 1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79</meta:user-defined>
    <meta:user-defined meta:name="OVERHEIDop.GmbID/DC.identifier">gmb-2018-21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V 1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62.43 424864</meta:user-defined>
    <meta:user-defined meta:name="OVERHEIDop.versieInformatie"/>
  </office:meta>
</office:document-meta>
</file>