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aanvraag evenementenvegunning, Zuiderdreef 2A, 2153 CL, Nieuw-Vennep. Op 18 september 2018 is de aanvraag omgevingsvergunning onder nummer 198409 gepubliceerd. Er staat onterecht een verkeerde woonplaats vermeld. Met deze publicatie wordt dit hersteld. Dossiernummer 2018-1526, zaaknummer 2804110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besluit nemen op de aanvraa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12078</text:span><text:line-break/><text:date style:data-style-name="dag" text:fixed="true" text:date-value="2018-10-05"/><text:line-break/><text:date style:data-style-name="jaar" text:fixed="true" text:date-value="2018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078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078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 aanvraag evenementenvegunning, Zuiderdreef 2A, 2153 CL, Nieuw-Vennep. Op 18 september 2018 is de aanvraag omgevingsvergunning onder nummer 198409 gepubliceerd. Er staat onterecht een verkeerde woonplaats vermeld. Met deze publicatie wordt dit hersteld. Dossiernummer 2018-1526, zaaknummer 2804110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5</meta:user-defined>
    <meta:user-defined meta:name="OVERHEIDop.publicationIssue">212078</meta:user-defined>
    <meta:user-defined meta:name="OVERHEIDop.GmbID/DC.identifier">gmb-2018-21207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53CL 2a</meta:user-defined>
    <meta:user-defined meta:name="OVERHEIDop.woonplaats">Nieuw-Vennep</meta:user-defined>
    <meta:user-defined meta:name="OVERHEIDop.straatnaam">Zuiderdreef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3292 474885</meta:user-defined>
    <meta:user-defined meta:name="OVERHEIDop.versieInformatie"/>
  </office:meta>
</office:document-meta>
</file>