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OONGEBIEDEN 2018</text:p>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in zijn vergadering van 20 september 2018 het bestemmingsplan Woongebieden 2018 (gewijzigd) vastgesteld. Tevens heeft de raad het besluit genomen om geen exploitatieplan vast te stellen.</text:p>
            <text:p text:style-name="tussenkopcur">Inhoud bestemmingsplan</text:p>
            <text:p text:style-name="common-al">Het vastgestelde plan voorziet in een geactualiseerde juridisch-planologische regeling voor alle bestaande woongebieden in Veenendaal, met uitzondering van het centrumgebied en de wijken Dragonder-oost en Veenendaal-oost. Met deze actualiseringsslag is voorgesorteerd op de Omgevingswet. Gestreefd is naar de toepassing van minder gedetailleerde, ruimere en meer uniforme bouw- en gebruiksregelgeving.</text:p>
            <text:p text:style-name="tussenkopcur">Exploitatieplan</text:p>
            <text:p text:style-name="common-al">Er is geen exploitatieplan vastgesteld omdat het bestemmingsplan niet voorziet in grootschalige nieuwe ontwikkelingen.</text:p>
            <text:p text:style-name="tussenkopcur">Wijziging in het bestemmingsplan</text:p>
            <text:p text:style-name="common-al">Bij de vaststelling van het bestemmingsplan zijn enkele wijzigingen in het plan verwerkt. Dit betreffen:</text:p>
            <text:p text:style-name="common-al">Regels:</text:p>
            <text:list text:style-name="id1-3-2-1-1-9">
              <text:list-item text:style-override="id1-3-2-1-1-9-1">
                <text:number>•</text:number>
                <text:p text:style-name="al">artikel 1.38 Aan het begrip dienstverlening is toegevoegd: ‘voorzieningen ten behoeve van sport en sportieve recreatie’.</text:p>
              </text:list-item>
            </text:list>
            <text:p text:style-name="common-al">Verbeelding:</text:p>
            <text:list text:style-name="id1-3-2-1-1-11">
              <text:list-item text:style-override="id1-3-2-1-1-11-1">
                <text:number>•</text:number>
                <text:p text:style-name="al">Wijziging van de bestemming ‘Bedrijf’ naar ‘Wonen, met aanduiding garagebox’ van bebouwing (garageboxen) op het perceel Zijdevlinderhoek 11 </text:p>
              </text:list-item>
              <text:list-item text:style-override="id1-3-2-1-1-11-2">
                <text:number>•</text:number>
                <text:p text:style-name="al">toevoeging van aanduiding ‘detailhandel’ en ‘dienstverlening’ op percelen Nieuweweg 153 en 155.</text:p>
              </text:list-item>
              <text:list-item text:style-override="id1-3-2-1-1-11-3">
                <text:number>•</text:number>
                <text:p text:style-name="al">Wijziging van de bestemming van een deel van de bedrijfsbebouwing aan de Hofstede 27 in ‘Bedrijf’. </text:p>
              </text:list-item>
              <text:list-item text:style-override="id1-3-2-1-1-11-4">
                <text:number>•</text:number>
                <text:p text:style-name="al">De breedte van de magneetveldzone zoals weergegeven in de zone ‘Veiligheidszone – leiding hoogspanningsverbinding’ is aangepast aan de berekende breedte van de zone waarbinnen de magneetveldsterkte hoger is dan 0,4 microtesla. Dit was al het uitgangspunt, maar abusievelijk was deze zone onjuist op de verbeelding weergegeven.</text:p>
              </text:list-item>
              <text:list-item text:style-override="id1-3-2-1-1-11-5">
                <text:number>•</text:number>
                <text:p text:style-name="al">In de nog onbebouwde bebouwingsstrook aan de oostzijde van de Populierenlaan was de aanduiding van het maximaal aantal toe te voegen woningen (5) weggevallen, deze omissie is hersteld. Ten dele kunnen deze woningen overigens niet worden gebouwd zo lang de bovengrondse hoogspanningslijn bestaat.</text:p>
              </text:list-item>
              <text:list-item text:style-override="id1-3-2-1-1-11-6">
                <text:number>•</text:number>
                <text:p text:style-name="al">Correctie van het bouwkader van het CLV aan de Kerkewijk.</text:p>
              </text:list-item>
              <text:list-item text:style-override="id1-3-2-1-1-11-7">
                <text:number>•</text:number>
                <text:p text:style-name="al">Correctie rooilijn aan de Gabriel Metsulaan.</text:p>
              </text:list-item>
            </text:list>
            <text:p text:style-name="tussenkopcur">Ter inzage</text:p>
            <text:p text:style-name="common-al">Het vaststellingsbesluit en het bestemmingsplan met bijlagen liggen met ingang van 11 oktober 2018 gedurende 6 weken (dus tot en met 21 november 2018) ter inzage. U kunt de stukken op afspraak inzien bij het omgevingsloket, Raadhuisplein 1 te Veenendaal. Het vastgestelde plan met bijbehorende stukken is ook digitaal in te zien op <text:a xlink:href="http://ruimtelijkeplannen.nl" xlink:type="simple">www.ruimtelijkeplannen.nl</text:a>.</text:p>
            <text:p text:style-name="tussenkopcur">Beroep</text:p>
            <text:p text:style-name="common-al">Gedurende de hierboven genoemde termijn van terinzagelegging kunnen belanghebbenden beroep instellen tegen het besluit tot vaststelling van het bestemmingsplan. Het instellen van beroep is mogelijk voor degenen die tijdig zienswijzen hebben ingebracht tegen de ontwerpbesluiten. Belanghebbenden aan wie redelijkerwijs niet kan worden verweten dat zij geen zienswijzen hebben ingebracht tegen het ontwerpbestemmingsplan en het ontwerpbesluit geen exploitatieplan vast te stellen, kunnen eveneens beroep instellen. Tegen de wijzigingen in het vastgestelde bestemmingsplan kan een ieder beroep instellen. </text:p>
            <text:p text:style-name="common-al">Beroep kan worden ingesteld bij de Afdeling Bestuursrechtspraak van de Raad van State, postbus 20019, 2500 EA Den Haag. Indien beroep is gesteld kan tevens een verzoek om voorlopige voorziening worden ingediend bij de voorzieningenrechter van de Afdeling Bestuursrechtspraak van de Raad van State. Aan zowel het instellen van beroep als het indienen van een verzoek om voorlopige voorziening zijn kosten verbonden. U krijgt hiervan bericht van de Raad van State.</text:p>
            <text:p text:style-name="common-al">Het besluit tot vaststelling van het bestemmingsplan treedt in werking op 22 november 2018, tenzij binnen deze termijn een verzoek om voorlopige voorziening is ingediend bij de voorzieningenrechter van de Afdeling Bestuursrechtspraak van de Raad van State. In dat geval treedt het besluit niet in werking voordat op dat verzoek is beslist.</text:p>
            <text:p text:style-name="tussenkopcur">Meer informatie</text:p>
            <text:p text:style-name="last-al">Als u nog vragen heeft over de beroepsprocedure of het vastgestelde bestemmingsplan, kunt u contact opnemen met de heer J. van Manen van de afdeling Beleid en Ontwikkeling, telefoonnummer (0318) 538 5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07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NGEBIE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073</meta:user-defined>
    <meta:user-defined meta:name="OVERHEIDop.GmbID/DC.identifier">gmb-2018-212073</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Woongeb2018-vg01</meta:user-defined>
    <meta:user-defined meta:name="DCTERMS.abstract">Vaststelling bestemmingsplan Woongebieden 2018</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WK 7</meta:user-defined>
    <meta:user-defined meta:name="OVERHEIDop.woonplaats">Veenendaal</meta:user-defined>
    <meta:user-defined meta:name="OVERHEIDop.straatnaam">Margaretha Turnorlaan</meta:user-defined>
    <meta:user-defined meta:name="OVERHEID.PostcodeHuisnummer/OVERHEIDop.postcodeHuisnummer">3906AD 1</meta:user-defined>
    <meta:user-defined meta:name="OVERHEIDop.straatnaam">Appelvink</meta:user-defined>
    <meta:user-defined meta:name="OVERHEID.PostcodeHuisnummer/OVERHEIDop.postcodeHuisnummer">3905JR 38</meta:user-defined>
    <meta:user-defined meta:name="OVERHEIDop.straatnaam">Buurtlaan West</meta:user-defined>
    <meta:user-defined meta:name="OVERHEID.PostcodeHuisnummer/OVERHEIDop.postcodeHuisnummer">3902TB 55</meta:user-defined>
    <meta:user-defined meta:name="OVERHEIDop.straatnaam">Pollux</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6031 446582</meta:user-defined>
    <meta:user-defined meta:name="OVERHEID.EPSG28992/DC.spatial">164772 449219</meta:user-defined>
    <meta:user-defined meta:name="OVERHEID.EPSG28992/DC.spatial">166562 449661</meta:user-defined>
    <meta:user-defined meta:name="OVERHEID.EPSG28992/DC.spatial">167435 448794</meta:user-defined>
    <meta:user-defined meta:name="OVERHEIDop.versieInformatie"/>
  </office:meta>
</office:document-meta>
</file>