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ul Guillaumestraat (sectie A 9440 t/m 944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ul Guillaumestraat (sectie A 9440 t/m 9445) te Tegelen</text:span>
          </text:p>
            <text:p text:style-name="common-al">Voor het oprichten van 40 woningen enhet aanleggen van inritten/uitwegen</text:p>
            <text:p text:style-name="common-al">Verzonden op 3 oktober 2018</text:p>
            <text:p text:style-name="common-al">Kenmerk 134957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07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7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07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Paul Guillaumestraat (sectie A 9440 t/m 9445) te Teg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2071</meta:user-defined>
    <meta:user-defined meta:name="OVERHEIDop.GmbID/DC.identifier">gmb-2018-212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H 3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6823.02 372497.58</meta:user-defined>
    <meta:user-defined meta:name="OVERHEIDop.versieInformatie"/>
  </office:meta>
</office:document-meta>
</file>