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trap carnaval, (jeugd)prinsenbal, Sinterklaasviering en jubileumfeestavond</text:p>
      <text:section text:name="zakelijke-mededeling_id1-3-2" text:style-name="zakelijke-mededeling">
        <text:section text:name="zakelijke-mededeling-tekst_id1-3-2-1" text:style-name="zakelijke-mededeling-tekst">
          <text:section text:name="tekst_id1-3-2-1-1" text:style-name="tekst">
            <text:p text:style-name="common-al">Verleend aan: Carnavalsvereniging de Narre-Kappen</text:p>
            <text:p text:style-name="common-al"/>
            <text:p text:style-name="common-al">Locatie: in een tent op het Heuvelplein in Gerwen</text:p>
            <text:p text:style-name="common-al"/>
            <text:p text:style-name="common-al">Datum: vrijdag 23 november 2018 van 19:00 uur tot 01:00 uur (Aftrap van het Carnaval), zaterdag 24 november 2018 van 13:00 uur tot 01:00 uur (Jeugd)prinsenbal, zondag 25 november 2018 van 11:00 uur tot 15:00 uur (Sinterklaasviering) en zaterdag 1 december 2018 van 13:00 uur tot 01:00 uur (Jubileumfeestavond)</text:p>
            <text:p text:style-name="common-al"/>
            <text:p text:style-name="common-al">Verzenddatum: 3 oktober 2018</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12070</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070</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070</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trap carnaval, (jeugd)prinsenbal, Sinterklaasviering en jubileumfeestavo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2070</meta:user-defined>
    <meta:user-defined meta:name="OVERHEIDop.GmbID/DC.identifier">gmb-2018-212070</meta:user-defined>
    <meta:user-defined meta:name="OVERHEID.TaxonomieBeleidsagenda/OVERHEID.category">Openbare orde en veiligheid | Organisatie en beleid</meta:user-defined>
    <meta:user-defined meta:name="OVERHEIDop.referentienummer">2018.19790</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RR 7</meta:user-defined>
    <meta:user-defined meta:name="OVERHEIDop.woonplaats">Nuenen</meta:user-defined>
    <meta:user-defined meta:name="OVERHEIDop.straatnaam">Heuvel</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7322 388861</meta:user-defined>
    <meta:user-defined meta:name="OVERHEIDop.versieInformatie"/>
  </office:meta>
</office:document-meta>
</file>