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24, 2018-07691, realiseren drie zelfstandige wooneenheden,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24, 2018-07691, realiseren drie zelfstandige wooneenhe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68</meta:user-defined>
    <meta:user-defined meta:name="OVERHEIDop.GmbID/DC.identifier">gmb-2018-212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E 24</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4 490375</meta:user-defined>
    <meta:user-defined meta:name="OVERHEIDop.versieInformatie"/>
  </office:meta>
</office:document-meta>
</file>