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t 38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7</text:p>
            <text:p text:style-name="common-al">Aangevraagd op 26 september 2018</text:p>
            <text:p text:style-name="common-al">het splitsen van een ruimte met daarbij een nieuw huisnumm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06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6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6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ijt 38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066</meta:user-defined>
    <meta:user-defined meta:name="OVERHEIDop.GmbID/DC.identifier">gmb-2018-212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D 38m</meta:user-defined>
    <meta:user-defined meta:name="OVERHEIDop.woonplaats">Sint-Michielsgestel</meta:user-defined>
    <meta:user-defined meta:name="OVERHEIDop.straatnaam">Spij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11 405607</meta:user-defined>
    <meta:user-defined meta:name="OVERHEIDop.versieInformatie"/>
  </office:meta>
</office:document-meta>
</file>