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ortstraat 9 RD, 2018-07684, creëren drie appartementen en maken dakterras hoofdgebouw, 2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6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6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6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ortstraat 9 RD, 2018-07684, creëren drie appartementen en maken dakterras hoofdgebouw,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62</meta:user-defined>
    <meta:user-defined meta:name="OVERHEIDop.GmbID/DC.identifier">gmb-2018-212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R 9 rd</meta:user-defined>
    <meta:user-defined meta:name="OVERHEIDop.woonplaats">Haarlem</meta:user-defined>
    <meta:user-defined meta:name="OVERHEIDop.straatnaam">Poo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81 488324</meta:user-defined>
    <meta:user-defined meta:name="OVERHEIDop.versieInformatie"/>
  </office:meta>
</office:document-meta>
</file>