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tgieterstraat 1, 2018-07687, herfunderen bestaande bouweenheid, 27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06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6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6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otgieterstraat 1, 2018-07687, herfunderen bestaande bouweenheid, 2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060</meta:user-defined>
    <meta:user-defined meta:name="OVERHEIDop.GmbID/DC.identifier">gmb-2018-2120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VM 1</meta:user-defined>
    <meta:user-defined meta:name="OVERHEIDop.woonplaats">Haarlem</meta:user-defined>
    <meta:user-defined meta:name="OVERHEIDop.straatnaam">Potgie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90 488221</meta:user-defined>
    <meta:user-defined meta:name="OVERHEIDop.versieInformatie"/>
  </office:meta>
</office:document-meta>
</file>