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nabij Haverkamp 6: aanvraag vergunning tien  vlaggenmasten  (OV 20180033/3298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8</text:span> is een aanvraag om een omgevingsvergunning binnengekomen voor deze locatie. Het gaat om het <text:span text:style-name="nadrukvet">tijdelijk plaatsen van tien witte vlaggenmasten voor het project LF-2018 (Leeuwarden-Fryslân 2018, Culturele Hoofdstad van Europa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0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nabij Haverkamp 6: aanvraag vergunning tien  vlaggenmasten  (OV 20180033/3298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06</meta:user-defined>
    <meta:user-defined meta:name="OVERHEIDop.GmbID/DC.identifier">gmb-2018-21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C 6</meta:user-defined>
    <meta:user-defined meta:name="OVERHEIDop.woonplaats">Sloten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516 545451</meta:user-defined>
    <meta:user-defined meta:name="OVERHEIDop.versieInformatie"/>
  </office:meta>
</office:document-meta>
</file>