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edeldoekshaven tussen het Spui en de Nieuwe Ha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0 platanen (stamomtrekken 72 -94 cm), staande op de Schedeldoekshaven tussen het Spui en de Nieuwe Haven</text:p>
            <text:p text:style-name="common-al"/>
            <text:p text:style-name="common-al">Ons kenmerk: 20181526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deldoekshaven tussen het Spui en de Nieuwe Haven</text:p>
            <text:p text:style-name="tussenkopcur">
            <text:span text:style-name="nadrukvet">Datum bekendmaking besluit:</text:span>
          </text:p>
            <text:p text:style-name="common-al">3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05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5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5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edeldoekshaven tussen het Spui en de Nieuwe Hav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57</meta:user-defined>
    <meta:user-defined meta:name="OVERHEIDop.GmbID/DC.identifier">gmb-2018-212057</meta:user-defined>
    <meta:user-defined meta:name="OVERHEID.TaxonomieBeleidsagenda/OVERHEID.category">Ruimte en infrastructuur | Organisatie en beleid</meta:user-defined>
    <meta:user-defined meta:name="DCTERMS.abstract">Het kappen van 20 platanen (stamomtrekken 72 -94 cm), staande op de Schedeldoekshaven tussen het Spui en de Nieuwe Haven. Deze bekendmaking bevat de activiteit(en): kappen.</meta:user-defined>
    <meta:user-defined meta:name="OVERHEIDop.referentienummer">201815264/69170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41247-v1-BM 181003 201815264 Sched...|exb-2018-59403</meta:user-defined>
    <meta:user-defined meta:name="OVERHEID.EPSG28992/DC.spatial">81611.453 454852.645</meta:user-defined>
    <meta:user-defined meta:name="OVERHEIDop.versieInformatie"/>
  </office:meta>
</office:document-meta>
</file>