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arklaan 40, 2018-07672, bedrijfsruimte aanpassen naar woonruimte begane grond, 27 sept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2055</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055</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055</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Parklaan 40, 2018-07672, bedrijfsruimte aanpassen naar woonruimte begane grond, 27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2055</meta:user-defined>
    <meta:user-defined meta:name="OVERHEIDop.GmbID/DC.identifier">gmb-2018-2120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KX 40</meta:user-defined>
    <meta:user-defined meta:name="OVERHEIDop.woonplaats">Haarlem</meta:user-defined>
    <meta:user-defined meta:name="OVERHEIDop.straatnaam">Park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079 488891</meta:user-defined>
    <meta:user-defined meta:name="OVERHEIDop.versieInformatie"/>
  </office:meta>
</office:document-meta>
</file>