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APV en Zondagswet werkzaamheden brug Sas van Gent en Sluiski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hebben besloten om een ontheffing van de Algemene plaatselijke verordening te verlenen aan Heijmans Infra B.V. (datum verzending besluit: 3 oktober 2018).</text:p>
            <text:p text:style-name="common-al">Met deze ontheffing (<text:span text:style-name="nadrukvet">W-OGH180005</text:span>) verlenen wij onder voorschriften toestemming voor de overlast gevende werkzaamheden aan de brug van Sas van Gent en Sluiskil. </text:p>
            <text:p text:style-name="common-al">De overlast gevende werkzaamheden voor de draaibrug van Sas van Gent mogen plaatsvinden tijdens de reguliere werktijden en op (ontheffing van verbod artikel 4:6, lid 1 APV) zaterdag 6 oktober van 06:00 uur tot en met maandag 8 oktober 2018, 13.30 uur. De overlast gevende werkzaamheden voor de draaibrug van Sluiskil mogen plaatsvinden op zaterdag 13 oktober 2018 vanaf 06.00 uur tot en met maandag 15 oktober 2018, 13.30 uur. Tevens mogen de overlast gevende werkzaamheden plaatsvinden op zondag 7 oktober 2018 Sas van Gent en op zondag 14 oktober 2018 Sluiskil tussen 00.00 uur en 18.00 uur (ontheffing van verbod artikel 6 van de Zondagswet). </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3 oktober 2018)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oktober 20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0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en Zondagswet werkzaamheden brug Sas van Gent en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47</meta:user-defined>
    <meta:user-defined meta:name="OVERHEIDop.GmbID/DC.identifier">gmb-2018-21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meta:user-defined>
    <meta:user-defined meta:name="OVERHEIDop.woonplaats">Terneuzen</meta:user-defined>
    <meta:user-defined meta:name="OVERHEIDop.straatnaam">Oostkade</meta:user-defined>
    <meta:user-defined meta:name="OVERHEID.PostcodeHuisnummer/OVERHEIDop.postcodeHuisnummer">4554AA</meta:user-defined>
    <meta:user-defined meta:name="OVERHEIDop.woonplaats">Westdorpe</meta:user-defined>
    <meta:user-defined meta:name="OVERHEIDop.straatnaam">Oostpoor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83 368272</meta:user-defined>
    <meta:user-defined meta:name="OVERHEID.EPSG28992/DC.spatial">44679 361176</meta:user-defined>
    <meta:user-defined meta:name="OVERHEIDop.versieInformatie"/>
  </office:meta>
</office:document-meta>
</file>