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Uitvoeringsregeling subsidiëring Funderingsonderzoe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,</text:p>
            <text:p text:style-name="al"/>
            <text:p text:style-name="al">overwegende dat, op basis van artikel 3 van de Algemene Subsidieverordening gemeente Haarlem (ASV)</text:p>
            <text:list text:style-name="id1-3-2-1-1-4">
              <text:list-item text:style-override="id1-3-2-1-1-4-1">
                <text:number>-</text:number>
                <text:p text:style-name="al">het college op 19 december 2017 de ‘Uitvoeringsregeling subsidiëring Funderingsonderzoek gemeente Haarlem 2018’ heeft vastgesteld; </text:p>
              </text:list-item>
              <text:list-item text:style-override="id1-3-2-1-1-4-2">
                <text:number>-</text:number>
                <text:p text:style-name="al">dat het gewenst is om in verband met een wijziging van het subsidieplafond om de Uitvoeringsregeling subsidiëring Funderingsonderzoek gemeente Haarlem 2018 te wijzig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ëring Funderingsonderzoek 2018 wordt als volgt gewijzigd:</text:p>
            <text:p text:style-name="al"/>
            <text:p text:style-name="al">A</text:p>
            <text:p text:style-name="al"/>
            <text:p text:style-name="al">Artikel 4 komt te luiden:</text:p>
            <text:p text:style-name="al"/>
            <text:p text:style-name="al">
            <text:span text:style-name="nadrukvet">Artikel 4. Subsidieplafond</text:span>
          </text:p>
            <text:p text:style-name="al">Het totale subsidieplafond voor 2018 bedraagt € 100.0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g van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 oktober 2018, </text:span>
          </text:p>
          </text:section>
          <text:section text:name="ondertekening_id1-3-2-3-2">
            <text:p><text:span text:style-name="functie">burgemeester en wethouders van Haarlem </text:span></text:p>
            <text:p><text:span text:style-name="functie">de secretaris,</text:span></text:p>
            <text:p><text:span text:style-name="ondertekening_naam">
            <text:span text:style-name="voornaam">J.</text:span>
            <text:span text:style-name="achternaam">Scholt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drs. J.</text:span>
            <text:span text:style-name="achternaam">Wien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204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4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4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Uitvoeringsregeling subsidiëring Funderingsonderzoek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43</meta:user-defined>
    <meta:user-defined meta:name="OVERHEIDop.GmbID/DC.identifier">gmb-2018-212043</meta:user-defined>
    <meta:user-defined meta:name="OVERHEID.TaxonomieBeleidsagenda/OVERHEID.category">Huisvesting | Organisatie en beleid</meta:user-defined>
    <meta:user-defined meta:name="OVERHEID.Gemeente/DC.spatial">Haarlem</meta:user-defined>
    <meta:user-defined meta:name="DC.source">;http://decentrale.regelgeving.overheid.nl/cvdr/xhtmloutput/Historie/Haarlem/CVDR322590/CVDR322590_1.html</meta:user-defined>
    <meta:user-defined meta:name="DCTERMS.alternative">Uitvoeringsregeling Funderingsonderzoek gemeente Haarle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xs:date/OVERHEIDop.startdatum">2018-10-08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op.betreftRegeling">CVDR607190_2</meta:user-defined>
    <meta:user-defined meta:name="OVERHEIDop.versieInformatie"/>
  </office:meta>
</office:document-meta>
</file>