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bouwkavel V14 (Ny Sân Rotten): aanvraag vergunning tijdelijke woon/kantoorunits (OV 20180032/3430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januari 2018</text:span> is een aanvraag om een omgevingsvergunning binnengekomen voor deze locatie. Het gaat om het <text:span text:style-name="nadrukvet">plaatsen van drie tijdelijke woonunits en een tijdelijke kantooruni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0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bouwkavel V14 (Ny Sân Rotten): aanvraag vergunning tijdelijke woon/kantoorunits (OV 20180032/34300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204</meta:user-defined>
    <meta:user-defined meta:name="OVERHEIDop.GmbID/DC.identifier">gmb-2018-21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V</meta:user-defined>
    <meta:user-defined meta:name="OVERHEIDop.woonplaats">Rottum</meta:user-defined>
    <meta:user-defined meta:name="OVERHEIDop.straatnaam">Albert Marten Rinkema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872 549874</meta:user-defined>
    <meta:user-defined meta:name="OVERHEIDop.versieInformatie"/>
  </office:meta>
</office:document-meta>
</file>