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lijnweide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voor een omgevingsvergunning op locatie Hermelijnweide 3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Hermelijnweide 32 te Veghel</text:p>
            <text:p text:style-name="common-al">Zaaknummer: OV-2018-05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03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3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3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melijnweide 3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36</meta:user-defined>
    <meta:user-defined meta:name="OVERHEIDop.GmbID/DC.identifier">gmb-2018-21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979 403918</meta:user-defined>
    <meta:user-defined meta:name="OVERHEIDop.versieInformatie"/>
  </office:meta>
</office:document-meta>
</file>