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9, het oprichten van een bedrijfs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9, het oprichten van een bedrijfsgebouw, 1823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0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9, het oprichten van een bedrijfs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27</meta:user-defined>
    <meta:user-defined meta:name="OVERHEIDop.GmbID/DC.identifier">gmb-2018-21202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9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447 549490</meta:user-defined>
    <meta:user-defined meta:name="OVERHEIDop.versieInformatie"/>
  </office:meta>
</office:document-meta>
</file>