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35 te Schijnde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Langstraat 35 te Schijndel. De aanvraag is geregistreerd onder zaaknummer OV-2018-0702. De aanvraag betreft het aanleggen van een poel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02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2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3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26</meta:user-defined>
    <meta:user-defined meta:name="OVERHEIDop.GmbID/DC.identifier">gmb-2018-21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675 401364</meta:user-defined>
    <meta:user-defined meta:name="OVERHEIDop.versieInformatie"/>
  </office:meta>
</office:document-meta>
</file>