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t Kleesj - de Wieër, Sittard-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ingevolge artikel 3.8 van de Wet ruimtelijke ordening bekend dat het door de gemeenteraad op 27 september 2018 vastgestelde bestemmingsplan “ ’t Kleesj - de Wieër ” ter inzage ligt. </text:p>
            <text:p text:style-name="common-al">Het plangebied maakt deel uit van het centrumgebied van Sittard en ligt aan de Parklaan 4. Naast de Parklaan aan de westzijde, wordt het plangebied verder omsloten door De Wieër aan de noord- en oostzijde en de Engelenkampstraat aan de zuidzijde. Het bestemmingsplan maakt het mogelijk dat het voormalige schoolgebouw van het Bisschoppelijk College kan worden getransformeerd tot een grand-hotel en op het achterterrein is een bouwmogelijkheid voor een wooncomplex opgenomen.</text:p>
            <text:p text:style-name="common-al">
            <text:span text:style-name="nadrukvet">Ter inzage</text:span>
          </text:p>
            <text:p text:style-name="common-al">Het bestemmingsplan ligt met ingang van 8 oktober 2018 tot 19 november 2018 voor een ieder ter inzage bij de Stadswinkel Geleen, Markt 1 te Geleen. </text:p>
            <text:p text:style-name="common-al">Het bestemmingsplan is tevens in te zien op: www.ruimtelijkeplannen.nl</text:p>
            <text:p text:style-name="common-al">
            <text:span text:style-name="nadrukvet">Beroep</text:span>
          </text:p>
            <text:p text:style-name="common-al">Degene die tijdig zijn zienswijze over het ontwerpbestemmingsplan bij de gemeenteraad kenbaar heeft gemaakt, alsmede de belanghebbende die aantoont dat hij redelijkerwijs niet in staat is geweest zijn zienswijze bij de gemeenteraad kenbaar te maken kan gedurende de hierboven genoemde termijn beroep instellen bij de Afdeling bestuursrechtspraak van de Raad van State, Postbus 20019, 2500 EA 's-Gravenhage.</text:p>
            <text:p text:style-name="common-al">Het besluit van de gemeenteraad van Sittard-Geleen treedt in werking na afloop van de beroepstermijn (artikel 3.8, lid 5 van de wet ruimtelijke ordening). Het beroep schorst de werking van het plan niet. Daarvoor moet een afzonderlijk verzoek om voorlopige voorziening worden gericht aan de Voorzitter van de Raad van State, afdeling Bestuursrechtspraak, op bovenstaand adres (artikel 8.4 van de Wet ruimtelijke ordening).</text:p>
            <text:p text:style-name="common-al">Sittard-Geleen, 5 oktober 2018</text:p>
            <text:p text:style-name="common-al">Burgemeester en Wethouders van Sittard-Gele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202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2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2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t Kleesj - de Wieër, Sittard-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023</meta:user-defined>
    <meta:user-defined meta:name="OVERHEIDop.GmbID/DC.identifier">gmb-2018-212023</meta:user-defined>
    <meta:user-defined meta:name="OVERHEID.TaxonomieBeleidsagenda/OVERHEID.category">Ruimte en infrastructuur | Organisatie en beleid</meta:user-defined>
    <meta:user-defined meta:name="OVERHEID.Gemeente/DC.spatial">Sittard-Geleen</meta:user-defined>
    <meta:user-defined meta:name="DC.source">artikel 3.8 van de Wet ruimtelijke ordening;1.0:c:BWBR0020449&amp;artikel=3.8&amp;g=2018-07-01</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Plannen | overig</meta:user-defined>
    <meta:user-defined meta:name="OVERHEID.Gemeente/DCTERMS.publisher">Sittard-Geleen</meta:user-defined>
    <meta:user-defined meta:name="OVERHEID.Gemeente/OVERHEID.authority">Sittard-Geleen</meta:user-defined>
    <meta:user-defined meta:name="OVERHEIDop.versieInformatie"/>
  </office:meta>
</office:document-meta>
</file>